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achana" svg:font-family="Rachana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Heading_20_6" style:master-page-name="Standard">
      <style:paragraph-properties fo:text-align="justify" style:justify-single-word="false" style:page-number="auto">
        <style:tab-stops>
          <style:tab-stop style:position="1.27cm"/>
          <style:tab-stop style:position="1.588cm"/>
          <style:tab-stop style:position="3.81cm"/>
          <style:tab-stop style:position="8.89cm"/>
          <style:tab-stop style:position="11.748cm"/>
          <style:tab-stop style:position="15.399cm"/>
        </style:tab-stops>
      </style:paragraph-properties>
    </style:style>
    <style:style style:name="P14" style:family="paragraph" style:parent-style-name="Heading_20_7">
      <style:paragraph-properties fo:text-align="justify" style:justify-single-word="false"/>
    </style:style>
    <style:style style:name="P15" style:family="paragraph" style:parent-style-name="Heading_20_7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8pt" style:text-underline-style="none" fo:font-weight="bold" style:font-size-asian="18pt" style:font-weight-asian="bold" style:font-size-complex="18pt"/>
    </style:style>
    <style:style style:name="T2" style:family="text">
      <style:text-properties fo:font-size="14pt" style:text-underline-style="none" fo:font-weight="normal" style:font-size-asian="14pt" style:font-weight-asian="normal" style:font-size-complex="18pt" style:font-weight-complex="normal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text-underline-style="none" fo:font-weight="bold" style:font-size-asian="13pt" style:font-weight-asian="bold" style:font-size-complex="13pt"/>
    </style:style>
    <style:style style:name="T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6">Website-www.keralapsc.gov.in<text:tab/> <text:s text:c="6"/><text:tab/> <text:a xlink:type="simple" xlink:href="mailto:E.Mail-kpsc@keralapsc.org" text:style-name="Internet_20_link" text:visited-style-name="Visited_20_Internet_20_Link"><text:span text:style-name="Internet_20_link">E.Mail-kpsc.psc@kerala</text:span></text:a><text:span text:style-name="Internet_20_link">.gov.in</text:span></text:h>
      <text:p text:style-name="Text_20_body"><text:tab/><text:tab/><text:tab/><text:tab/><text:tab/><text:tab/> <text:s text:c="43"/>Phone: 0471-2447201</text:p>
      <text:p text:style-name="P1">KERALA PUBLIC SERVICE COMMISSION</text:p>
      <text:p text:style-name="P2"/>
      <text:h text:style-name="P14" text:outline-level="7"><text:span text:style-name="T2">ER 16-3/17/2024-KPSC</text:span><text:span text:style-name="T8"><text:tab/> <text:s text:c="34"/></text:span><text:span text:style-name="T3"><text:s text:c="29"/></text:span><text:span text:style-name="T4">Thiruvananthapuram</text:span></text:h>
      <text:h text:style-name="P15" text:outline-level="7"><text:tab/><text:tab/><text:tab/><text:tab/><text:tab/><text:tab/> <text:s text:c="42"/>Dated: <text:s text:c="4"/>21.10.2024</text:h>
      <text:p text:style-name="P6"/>
      <text:p text:style-name="P11"/>
      <text:p text:style-name="P7"><text:span text:style-name="T9">Name of post:</text:span><text:span text:style-name="T12"> <text:s/></text:span><text:span text:style-name="T14"><text:s/>L P SCHOOL </text:span><text:span text:style-name="T16">TEACHER (MALAYALAM MEDIUM)</text:span></text:p>
      <text:p text:style-name="P7"><text:span text:style-name="T9">Department: <text:s text:c="2"/></text:span><text:span text:style-name="T10"><text:s/></text:span><text:span text:style-name="T16">EDUCATION <text:s/></text:span></text:p>
      <text:p text:style-name="P7"><text:span text:style-name="T9">Date of Test: <text:s text:c="2"/></text:span><text:span text:style-name="T10"><text:s/>20/07</text:span><text:span text:style-name="T9">/</text:span><text:span text:style-name="T10">2024</text:span></text:p>
      <text:p text:style-name="P7"><text:span text:style-name="T9">Category No: <text:s text:c="2"/></text:span><text:span text:style-name="T10">709/2023 <text:s text:c="2"/></text:span><text:span text:style-name="T12"><text:s text:c="20"/></text:span></text:p>
      <text:p text:style-name="P7"><text:span text:style-name="T12"><text:s text:c="113"/></text:span><text:span text:style-name="T13"><text:s/>District/Statewise: </text:span><text:span text:style-name="T12">PALAKKAD</text:span></text:p>
      <text:p text:style-name="P5">__________________________________________________________________________________</text:p>
      <text:p text:style-name="P3"><text:span text:style-name="T1"><text:s text:c="12"/></text:span><text:span text:style-name="T7"><text:s text:c="2"/></text:span></text:p>
      <text:p text:style-name="Text_20_body"><text:s text:c="65"/><text:span text:style-name="T5"><text:s text:c="2"/></text:span><text:span text:style-name="T11">NOTIFICATION</text:span></text:p>
      <text:p text:style-name="Text_20_body"/>
      <text:p text:style-name="Text_20_body"/>
      <text:p text:style-name="P7"><text:span text:style-name="T17"><text:s text:c="2"/></text:span><text:span text:style-name="T15"><text:s text:c="12"/>It <text:s/>is hereby notified that no answer scripts are invalidated for the above mentioned post.</text:span></text:p>
      <text:p text:style-name="P4"/>
      <text:p text:style-name="P4"/>
      <text:p text:style-name="P4"/>
      <text:p text:style-name="P9"/>
      <text:p text:style-name="P12">SECRETARY</text:p>
      <text:p text:style-name="P16"><text:s text:c="73"/>KERALA PUBLIC SERVICE COMMISSION</text:p>
      <text:p text:style-name="P8"/>
      <text:p text:style-name="P10">Office of the</text:p>
      <text:p text:style-name="P10">Kerala Public Service Commission</text:p>
      <text:p text:style-name="P10">Pattom -Thiruvanantnapuram-4</text:p>
      <text:p text:style-name="P10"/>
      <text:p text:style-name="P10">Approved for issue</text:p>
      <text:p text:style-name="P10"/>
      <text:p text:style-name="P10"><text:s text:c="11"/>sd/-</text:p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achana" svg:font-family="Rachana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1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Rachan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ch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588cm"/>
          <style:tab-stop style:position="3.81cm"/>
          <style:tab-stop style:position="8.89cm"/>
          <style:tab-stop style:position="11.748cm"/>
          <style:tab-stop style:position="15.399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>
      <style:text-properties fo:font-size="12pt" fo:language="en" fo:country="US" style:font-size-asian="12pt" style:font-size-complex="12pt" style:language-complex="ar" style:country-complex="SA"/>
    </style:style>
    <style:style style:name="_20_Char_20_Char2" style:display-name=" Char Char2" style:family="text">
      <style:text-properties fo:font-size="12pt" fo:language="en" fo:country="US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223cm" fo:margin-right="1.31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16:03:09.422368654</meta:creation-date>
    <dc:date>2024-12-04T16:35:49</dc:date>
    <meta:print-date>2022-09-15T11:58:00</meta:print-date>
    <meta:editing-cycles>32</meta:editing-cycles>
    <meta:editing-duration>PT1H36M48S</meta:editing-duration>
    <meta:generator>OpenOffice/4.1.5$Unix OpenOffice.org_project/415m1$Build-9789</meta:generator>
    <meta:document-statistic meta:table-count="0" meta:image-count="0" meta:object-count="0" meta:page-count="1" meta:paragraph-count="22" meta:word-count="70" meta:character-count="1150"/>
  </office:meta>
</office:document-meta>
</file>