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Times new roman" svg:font-family="'Times new roman'" style:font-family-generic="roman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.75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.75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.75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.75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7.25pt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style:font-name="Times new roman" fo:font-size="12.75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top="0cm" fo:margin-bottom="0cm" fo:line-height="100%"/>
      <style:text-properties style:font-name="sans-serif" fo:font-size="17.25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style:language-asian="zxx" style:country-asian="none"/>
    </style:style>
    <style:style style:name="P10" style:family="paragraph" style:parent-style-name="Standard">
      <style:paragraph-properties fo:margin-top="0cm" fo:margin-bottom="0cm" fo:line-height="100%" style:text-autospace="none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3.5pt" style:font-size-asian="13.5pt" style:font-size-complex="13.5pt"/>
    </style:style>
    <style:style style:name="T4" style:family="text">
      <style:text-properties fo:color="#000000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Times New Roman" fo:font-size="10pt" style:font-size-asian="10pt" style:font-name-complex="Times New Roman" style:font-size-complex="10pt"/>
    </style:style>
    <style:style style:name="T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8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9" style:family="text">
      <style:text-properties fo:color="#0000ff" style:font-name="Times New Roman" fo:font-size="10pt" style:font-size-asian="10pt" style:font-name-complex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9"/>
      <text:p text:style-name="P9"/>
      <text:p text:style-name="P10"><text:span text:style-name="T6">Website :</text:span><text:span text:style-name="T4"> </text:span><text:a xlink:type="simple" xlink:href="http://www.keralapsc.gov.in/" text:style-name="Internet_20_link" text:visited-style-name="Visited_20_Internet_20_Link"><text:span text:style-name="Internet_20_link"><text:span text:style-name="T8">www.keralapsc.gov.in</text:span></text:span></text:a><text:span text:style-name="T9"> <text:tab/><text:tab/> <text:s text:c="8"/><text:tab/> <text:s text:c="18"/>Email</text:span><text:span text:style-name="T6"> :</text:span><text:span text:style-name="T5"> </text:span><text:span text:style-name="Internet_20_link"><text:span text:style-name="T8">kpsc.psc@kerala.gov.in</text:span></text:span></text:p>
      <text:p text:style-name="P8"><text:span text:style-name="T4"><text:tab/><text:tab/><text:tab/></text:span><text:span text:style-name="T6"> <text:s text:c="62"/>Phone :</text:span><text:span text:style-name="T5"> </text:span><text:span text:style-name="Internet_20_link"><text:span text:style-name="T7">0471-2447201</text:span></text:span></text:p>
      <text:p text:style-name="Standard"/>
      <text:p text:style-name="Standard"/>
      <text:p text:style-name="P6">KERALA PUBLIC SERVICE COMMISSION</text:p>
      <text:p text:style-name="P1"/>
      <text:p text:style-name="P1">No. ER III (3) 3948/23/EW <text:s text:c="51"/>Thiruvananthapuram <text:s text:c="12"/></text:p>
      <text:p text:style-name="P1"><text:s text:c="95"/>Dated: 09/10/2023.</text:p>
      <text:p text:style-name="P1"/>
      <text:p text:style-name="P1"/>
      <text:p text:style-name="P2"><text:span text:style-name="T1">Name of Post :</text:span> <text:span text:style-name="T1">NVT MATHEMATICS (SR. &amp; JR.) 7 Categories</text:span></text:p>
      <text:p text:style-name="P2"><text:span text:style-name="T1">Department <text:s text:c="2"/>: </text:span>KVHSE (CAT : 073,074,402,453,572-573,609/2022</text:p>
      <text:p text:style-name="P2"><text:span text:style-name="T1">Date of Test <text:s text:c="3"/>:</text:span> 22/06/2023</text:p>
      <text:p text:style-name="P7"><text:span text:style-name="T1">Group Code <text:s/>:</text:span> 868/20 <text:s text:c="52"/>District /Statewise : OTR COMMON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48"/><text:span text:style-name="T2">NOTIFICATION</text:span></text:p>
      <text:p text:style-name="P5"/>
      <text:p text:style-name="P4"><text:span text:style-name="T1"><text:tab/> </text:span><text:span text:style-name="T3"><text:s/>It is hereby notified that no candidates are <text:s/>invalidated for the above mentioned post.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96"/>SECRETARY</text:p>
      <text:p text:style-name="P3"><text:s text:c="66"/>KERALA PUBLIC SERVICE COMMISSION</text:p>
      <text:p text:style-name="P3"/>
      <text:p text:style-name="P3">Office of the</text:p>
      <text:p text:style-name="P3">Kerala Public Service Commission</text:p>
      <text:p text:style-name="P3">Pattom, Thiruvananthapuram-4</text:p>
      <text:p text:style-name="P3"/>
      <text:p text:style-name="P3"/>
      <text:p text:style-name="P3">Approved for issue</text:p>
      <text:p text:style-name="P3"/>
      <text:p text:style-name="P3"/>
      <text:p text:style-name="P3">Section Officer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Times new roman" svg:font-family="'Times new roman'" style:font-family-generic="roman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n" fo:country="US" style:letter-kerning="true" style:font-name-asian="DejaVu Sans Mono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DejaVu Sans Mono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24T14:48:44</meta:creation-date>
    <dc:date>2023-11-16T12:53:48</dc:date>
    <meta:editing-duration>PT24M57S</meta:editing-duration>
    <meta:editing-cycles>7</meta:editing-cycles>
    <meta:generator>OpenOffice/4.1.0$Unix OpenOffice.org_project/410m18$Build-9764</meta:generator>
    <meta:document-statistic meta:table-count="0" meta:image-count="0" meta:object-count="0" meta:page-count="1" meta:paragraph-count="18" meta:word-count="86" meta:character-count="1140"/>
  </office:meta>
</office:document-meta>
</file>