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text-properties style:font-name="Abyssinica SIL" fo:font-size="12.75pt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3.5pt" style:font-size-asian="14pt" style:font-size-complex="14pt"/>
    </style:style>
    <style:style style:name="P3" style:family="paragraph" style:parent-style-name="Standard">
      <style:text-properties style:font-name="Abyssinica SI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byssinica SI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byssinica SIL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byssinica SI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byssinica SIL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byssinica SIL" fo:font-size="15pt"/>
    </style:style>
    <style:style style:name="P9" style:family="paragraph" style:parent-style-name="Standard">
      <style:paragraph-properties fo:text-align="center" style:justify-single-word="false"/>
      <style:text-properties style:font-name="Abyssinica SIL" fo:font-size="13pt" style:font-size-asian="13pt" style:font-size-complex="13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byssinica SIL" fo:font-size="14pt" style:text-underline-style="solid" style:text-underline-width="auto" style:text-underline-color="font-color" style:font-size-asian="14pt" style:font-name-complex="Abyssinica SIL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complex="Abyssinica SI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bsite : <text:a xlink:type="simple" xlink:href="http://www.keralapsc.gov.in/" text:style-name="Internet_20_link" text:visited-style-name="Visited_20_Internet_20_Link">www.keralapsc.gov.in</text:a> <text:s text:c="2"/><text:tab/><text:tab/><text:tab/> <text:s text:c="7"/>E-mail: <text:a xlink:type="simple" xlink:href="mailto:kpsc.psc@kerala.gov.in" text:style-name="Internet_20_link" text:visited-style-name="Visited_20_Internet_20_Link">kpsc.psc@kerala.gov.in</text:a> </text:p>
      <text:p text:style-name="P1"><text:tab/><text:tab/><text:tab/><text:tab/><text:tab/><text:tab/><text:tab/> <text:s text:c="13"/>Telephone: 0471- 2447201</text:p>
      <text:p text:style-name="P1"><text:tab/><text:tab/><text:tab/><text:tab/><text:tab/><text:tab/><text:tab/><text:tab/> <text:s text:c="7"/></text:p>
      <text:p text:style-name="P1"/>
      <text:p text:style-name="P9">KERALA PUBLIC SERVICE COMMISSION</text:p>
      <text:p text:style-name="P9"/>
      <text:p text:style-name="P1">No. ER III(3)3705/2023/EW <text:s/><text:tab/><text:tab/><text:tab/><text:tab/><text:tab/> <text:s text:c="3"/><text:tab/><text:tab/>Thiruvananthapuram,</text:p>
      <text:p text:style-name="P1"><text:tab/><text:tab/><text:tab/><text:tab/><text:tab/><text:tab/><text:tab/><text:tab/><text:tab/><text:tab/> <text:s text:c="5"/>Dated: 01.11.2023</text:p>
      <text:p text:style-name="P8"><text:tab/></text:p>
      <text:p text:style-name="P4">Name of post : <text:s/>NVT COMMERCE -5 Categories</text:p>
      <text:p text:style-name="P4">Department <text:s text:c="2"/>: <text:s/><text:span text:style-name="T3">Kerala Vocational Higher Secondary Education</text:span></text:p>
      <text:p text:style-name="P4">Date of Test <text:s/>: <text:s/>21.06.2023</text:p>
      <text:p text:style-name="P4">Cat. Code <text:s text:c="4"/>: <text:s/>580/2022<text:tab/><text:tab/><text:tab/><text:tab/>District / Statewise: STATEWIDE</text:p>
      <text:p text:style-name="P5"><text:s text:c="96"/></text:p>
      <text:p text:style-name="P5"/>
      <text:p text:style-name="P10">NOTIFICATION</text:p>
      <text:p text:style-name="P5"/>
      <text:p text:style-name="P5"/>
      <text:p text:style-name="P6"><text:tab/>It is hereby notified that no answer scripts are invalidated for the above mentioned post.</text:p>
      <text:p text:style-name="P7"/>
      <text:p text:style-name="P2"><text:tab/><text:tab/><text:tab/><text:tab/> <text:s text:c="11"/><text:span text:style-name="T2"><text:s text:c="2"/></text:span><text:span text:style-name="T1">SECRETARY</text:span></text:p>
      <text:p text:style-name="P3"><text:tab/><text:tab/><text:tab/><text:tab/><text:tab/><text:tab/><text:tab/> <text:s text:c="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. </text:p>
      <text:p text:style-name="P3"/>
      <text:p text:style-name="P3"/>
      <text:p text:style-name="P3">Approved for issue</text:p>
      <text:p text:style-name="P3"/>
      <text:p text:style-name="P3"/>
      <text:p text:style-name="P3"/>
      <text:p text:style-name="P3">Section Offic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Abyssinica SIL" svg:font-family="'Abyssinica SI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49cm" fo:margin-bottom="0.004cm" fo:margin-left="2cm" fo:margin-right="1.4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09T11:09:13</meta:creation-date>
    <dc:date>2023-11-28T14:07:40</dc:date>
    <meta:editing-duration>PT1H8M23S</meta:editing-duration>
    <meta:editing-cycles>53</meta:editing-cycles>
    <meta:generator>OpenOffice/4.1.6$Unix OpenOffice.org_project/416m1$Build-9790</meta:generator>
    <meta:document-statistic meta:table-count="0" meta:image-count="0" meta:object-count="0" meta:page-count="1" meta:paragraph-count="21" meta:word-count="81" meta:character-count="828"/>
  </office:meta>
</office:document-meta>
</file>