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byssinica SIL" fo:font-size="14pt" style:text-underline-style="solid" style:text-underline-width="auto" style:text-underline-color="font-color" style:font-size-asian="14pt" style:font-name-complex="Abyssinica SI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byssinic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<text:a xlink:type="simple" xlink:href="mailto:kpsc.psc@kerala.gov.in" text:style-name="Internet_20_link" text:visited-style-name="Visited_20_Internet_20_Link">kpsc.psc@kerala.gov.in</text:a> </text:p>
      <text:p text:style-name="P1"><text:tab/><text:tab/><text:tab/><text:tab/><text:tab/><text:tab/><text:tab/> <text:s text:c="13"/>Telephone: 0471- 2447201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II(3)3705/2023/EW <text:s/><text:tab/><text:tab/><text:tab/><text:tab/><text:tab/> <text:s text:c="3"/><text:tab/><text:tab/>Thiruvananthapuram,</text:p>
      <text:p text:style-name="P1"><text:tab/><text:tab/><text:tab/><text:tab/><text:tab/><text:tab/><text:tab/><text:tab/><text:tab/><text:tab/> <text:s text:c="5"/>Dated: 01.11.2023</text:p>
      <text:p text:style-name="P8"><text:tab/></text:p>
      <text:p text:style-name="P4">Name of post : <text:s/>NVT COMMERCE (By Transfer from qualified L.P. School Teachers / U.P. </text:p>
      <text:p text:style-name="P4"><text:s text:c="17"/>School Teachers of General Education Subordinate Service)</text:p>
      <text:p text:style-name="P4">Department <text:s text:c="2"/>: <text:s/><text:span text:style-name="T3">Kerala Vocational Higher Secondary Education</text:span></text:p>
      <text:p text:style-name="P4">Date of Test <text:s/>: <text:s/>21.06.2023</text:p>
      <text:p text:style-name="P4">Cat. Code <text:s text:c="4"/>: <text:s/>579/2022<text:tab/><text:tab/><text:tab/><text:tab/>District / Statewise: STATEWIDE</text:p>
      <text:p text:style-name="P5"><text:s text:c="96"/></text:p>
      <text:p text:style-name="P5"/>
      <text:p text:style-name="P10">NOTIFICATION</text:p>
      <text:p text:style-name="P5"/>
      <text:p text:style-name="P5"/>
      <text:p text:style-name="P6"><text:tab/>It is hereby notified that no answer scripts are invalidated for the above mentioned post.</text:p>
      <text:p text:style-name="P7"/>
      <text:p text:style-name="P2"><text:tab/><text:tab/><text:tab/><text:tab/> <text:s text:c="11"/><text:span text:style-name="T2"><text:s text:c="2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. </text:p>
      <text:p text:style-name="P3"/>
      <text:p text:style-name="P3"/>
      <text:p text:style-name="P3">Approved for issue</text:p>
      <text:p text:style-name="P3"/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1-28T14:01:41</dc:date>
    <meta:editing-duration>PT1H7M16S</meta:editing-duration>
    <meta:editing-cycles>52</meta:editing-cycles>
    <meta:generator>OpenOffice/4.1.6$Unix OpenOffice.org_project/416m1$Build-9790</meta:generator>
    <meta:document-statistic meta:table-count="0" meta:image-count="0" meta:object-count="0" meta:page-count="1" meta:paragraph-count="22" meta:word-count="95" meta:character-count="945"/>
  </office:meta>
</office:document-meta>
</file>