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P1" style:family="paragraph" style:parent-style-name="Standard">
      <style:text-properties style:font-name="Abyssinica SIL" fo:font-size="12.75pt"/>
    </style:style>
    <style:style style:name="P2" style:family="paragraph" style:parent-style-name="Standard">
      <style:text-properties style:font-name="Abyssinica SIL" fo:font-size="13.5pt"/>
    </style:style>
    <style:style style:name="P3" style:family="paragraph" style:parent-style-name="Standard">
      <style:paragraph-properties fo:text-align="center" style:justify-single-word="false"/>
      <style:text-properties style:font-name="Abyssinica SIL" fo:font-size="13.5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byssinica SI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byssinica SIL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byssinica SIL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byssinica SIL" fo:font-size="13pt" style:font-size-asian="13pt" style:font-size-complex="13pt"/>
    </style:style>
    <style:style style:name="P8" style:family="paragraph" style:parent-style-name="Standard">
      <style:text-properties style:font-name="Abyssinica SI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byssinica SIL" fo:font-size="15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byssinica SI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byssinica SIL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byssinica SI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none"/>
    </style:style>
    <style:style style:name="T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site : <text:a xlink:type="simple" xlink:href="http://www.keralapsc.gov.in/" text:style-name="Internet_20_link" text:visited-style-name="Visited_20_Internet_20_Link">www.keralapsc.gov.in</text:a> <text:s text:c="2"/><text:tab/><text:tab/><text:tab/> <text:s text:c="7"/>E-mail: kpsc.psc@kerala.gov.in</text:p>
      <text:p text:style-name="P1"><text:tab/><text:tab/><text:tab/><text:tab/><text:tab/><text:tab/><text:tab/><text:tab/> <text:s text:c="7"/>Phone: 0471- 2447201</text:p>
      <text:p text:style-name="P1"/>
      <text:p text:style-name="P7">KERALA PUBLIC SERVICE COMMISSION</text:p>
      <text:p text:style-name="P7"/>
      <text:p text:style-name="P1">No. ER I (2)3780/2023/GW <text:s/><text:tab/><text:tab/><text:tab/><text:tab/><text:tab/> <text:s text:c="10"/>Thiruvananthapuram,</text:p>
      <text:p text:style-name="P1"><text:tab/><text:tab/><text:tab/><text:tab/><text:tab/><text:tab/><text:tab/><text:tab/><text:tab/><text:tab/> <text:s text:c="4"/>Dated: 20.09.2023</text:p>
      <text:p text:style-name="P1"/>
      <text:p text:style-name="P10"/>
      <text:p text:style-name="P4">Name of post : <text:s/>NON VOCATIONAL TEACHER BIOLOGY – SENIOR – B/T </text:p>
      <text:p text:style-name="P4">Department <text:s text:c="2"/>: <text:s/>KERALA VOCATIONAL HIGHER SECONDARY EDUCATION </text:p>
      <text:p text:style-name="P4">Date of Test <text:s/>: <text:s/>20/06/2023</text:p>
      <text:p text:style-name="P4">Group No. <text:s text:c="3"/>: <text:s/>575/2022<text:tab/><text:tab/><text:tab/><text:tab/>District / Statewise:<text:tab/> STATEWIDE</text:p>
      <text:p text:style-name="P5"><text:s text:c="96"/></text:p>
      <text:p text:style-name="P6"/>
      <text:p text:style-name="P6">NOTIFICATION</text:p>
      <text:p text:style-name="P6"/>
      <text:p text:style-name="P9"><text:span text:style-name="T3"><text:tab/>It is hereby notified that no answer scripts are invalidated for the above mentioned post.</text:span></text:p>
      <text:p text:style-name="P6"/>
      <text:p text:style-name="P12"/>
      <text:p text:style-name="P3"><text:tab/><text:tab/><text:tab/><text:tab/> <text:s text:c="11"/><text:span text:style-name="T4"><text:s text:c="2"/>SECRETARY</text:span></text:p>
      <text:p text:style-name="P8"><text:tab/><text:tab/><text:tab/><text:tab/><text:tab/><text:tab/><text:tab/> <text:s text:c="6"/>KERALA PUBLIC SERVICE COMMISSION</text:p>
      <text:p text:style-name="P8"/>
      <text:p text:style-name="P8">Office of the</text:p>
      <text:p text:style-name="P8">Kerala Public Service Commission</text:p>
      <text:p text:style-name="P8">Pattom, Thiruvananthapuram-4. </text:p>
      <text:p text:style-name="P2"/>
      <text:p text:style-name="P2"/>
      <text:p text:style-name="P8">Approved for issue</text:p>
      <text:p text:style-name="P8"/>
      <text:p text:style-name="P8"/>
      <text:p text:style-name="P8">Section Offic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49cm" fo:margin-bottom="0.004cm" fo:margin-left="2cm" fo:margin-right="1.4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11:09:13</meta:creation-date>
    <dc:date>2023-11-14T15:14:34</dc:date>
    <meta:editing-duration>PT1H8M48S</meta:editing-duration>
    <meta:editing-cycles>48</meta:editing-cycles>
    <meta:generator>OpenOffice/4.1.6$Unix OpenOffice.org_project/416m1$Build-9790</meta:generator>
    <meta:print-date>2023-11-14T15:07:49</meta:print-date>
    <meta:document-statistic meta:table-count="0" meta:image-count="0" meta:object-count="0" meta:page-count="1" meta:paragraph-count="19" meta:word-count="86" meta:character-count="825"/>
  </office:meta>
</office:document-meta>
</file>