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Meera" svg:font-family="Mee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3" style:family="paragraph" style:parent-style-name="Standard">
      <style:text-properties style:font-name="Abyssinica SI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byssinica SIL" fo:font-size="15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Abyssinica SIL" fo:font-size="12pt" style:font-size-asian="12pt" style:font-name-complex="Abyssinica SI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byssinica SI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text-properties style:font-name="Abyssinica SI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byssinica SIL" style:font-name-complex="Abyssinica SIL"/>
    </style:style>
    <style:style style:name="T4" style:family="text">
      <style:text-properties style:font-name="Meera" fo:font-size="14pt" style:font-size-asian="14pt" style:font-name-complex="Meer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11"/>Telephone: 0471- 2447201</text:p>
      <text:p text:style-name="P1"><text:tab/><text:tab/><text:tab/><text:tab/><text:tab/><text:tab/><text:tab/><text:tab/> <text:s text:c="7"/></text:p>
      <text:p text:style-name="P1"/>
      <text:p text:style-name="P9">KERALA PUBLIC SERVICE COMMISSION</text:p>
      <text:p text:style-name="P9"/>
      <text:p text:style-name="P1">No. ER IV(2)3950/23/EW <text:s/><text:tab/><text:tab/><text:tab/><text:tab/><text:tab/> <text:s text:c="3"/><text:tab/><text:tab/>Thiruvananthapuram,</text:p>
      <text:p text:style-name="P1"><text:tab/><text:tab/><text:tab/><text:tab/><text:tab/><text:tab/><text:tab/><text:tab/><text:tab/><text:tab/> <text:s text:c="5"/>Dated: 23.09.2023</text:p>
      <text:p text:style-name="P6">NOTIFICATION</text:p>
      <text:p text:style-name="P8"><text:tab/></text:p>
      <text:p text:style-name="P4">Name of post : <text:s/>JUNIOR ASSISTANT / ASSISTANT Gr. II / LDC etc.</text:p>
      <text:p text:style-name="P4">Department <text:s text:c="2"/>: <text:s/><text:span text:style-name="T3">KSRTC / KLDB / SFCK Ltd. Etc.</text:span></text:p>
      <text:p text:style-name="P4">Date of Test <text:s/>: <text:s/>17.06.2023</text:p>
      <text:p text:style-name="P4">Cat. Code <text:s text:c="4"/>: <text:s/>653/2021<text:tab/><text:tab/><text:tab/><text:tab/>District / Statewise: STATEWIDE</text:p>
      <text:p text:style-name="P5"><text:s text:c="96"/></text:p>
      <text:p text:style-name="P5"><text:span text:style-name="T3"/></text:p>
      <text:p text:style-name="P5"/>
      <text:p text:style-name="P5"/>
      <text:p text:style-name="P11"><text:tab/>It is hereby notified that the no answer scripts are invalidated for the above mentioned post.</text:p>
      <text:p text:style-name="P7"/>
      <text:p text:style-name="P2"><text:tab/><text:tab/><text:tab/><text:tab/> <text:s text:c="11"/><text:span text:style-name="T2"><text:s text:c="5"/></text:span><text:span text:style-name="T1">SECRETARY</text:span></text:p>
      <text:p text:style-name="P3"><text:tab/><text:tab/><text:tab/><text:tab/><text:tab/><text:tab/><text:tab/> <text:s text:c="6"/>KERALA PUBLIC SERVICE COMMISSION</text:p>
      <text:p text:style-name="P3"/>
      <text:p text:style-name="P3">Office of the</text:p>
      <text:p text:style-name="P3">Kerala Public Service Commission</text:p>
      <text:p text:style-name="P3">Pattom, Thiruvananthapuram-4. </text:p>
      <text:p text:style-name="P3"/>
      <text:p text:style-name="P3"/>
      <text:p text:style-name="P3">Approved for issue</text:p>
      <text:p text:style-name="P3"/>
      <text:p text:style-name="P3"/>
      <text:p text:style-name="P3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Meera" svg:font-family="Mee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9cm" fo:margin-bottom="0.004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10-03T14:43:39</dc:date>
    <meta:editing-duration>PT53M3S</meta:editing-duration>
    <meta:editing-cycles>45</meta:editing-cycles>
    <meta:generator>OpenOffice/4.1.6$Unix OpenOffice.org_project/416m1$Build-9790</meta:generator>
    <meta:document-statistic meta:table-count="0" meta:image-count="0" meta:object-count="0" meta:page-count="1" meta:paragraph-count="20" meta:word-count="87" meta:character-count="789"/>
  </office:meta>
</office:document-meta>
</file>