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text-properties style:font-name="Abyssinica SIL" fo:font-size="17.25pt"/>
    </style:style>
    <style:style style:name="P3" style:family="paragraph" style:parent-style-name="Standard">
      <style:paragraph-properties fo:text-align="center" style:justify-single-word="false"/>
      <style:text-properties style:font-name="Abyssinica SIL" fo:font-size="15pt"/>
    </style:style>
    <style:style style:name="P4" style:family="paragraph" style:parent-style-name="Standard">
      <style:paragraph-properties fo:text-align="start" style:justify-single-word="false"/>
      <style:text-properties style:font-name="Abyssinica SIL" fo:font-size="15pt"/>
    </style:style>
    <style:style style:name="P5" style:family="paragraph" style:parent-style-name="Standard">
      <style:paragraph-properties fo:text-align="center" style:justify-single-word="false"/>
      <style:text-properties style:font-name="Abyssinica SIL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Abyssinica SIL" fo:font-size="15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byssinica SI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byssinica SIL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byssinica SIL" fo:font-size="14pt" style:font-size-asian="14pt" style:font-size-complex="14pt"/>
    </style:style>
    <style:style style:name="P10" style:family="paragraph" style:parent-style-name="Standard">
      <style:text-properties style:font-name="Abyssinica SIL" fo:font-size="13.5pt"/>
    </style:style>
    <style:style style:name="P11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kpsc.psc@kerala.gov.in</text:p>
      <text:p text:style-name="P1"><text:tab/><text:tab/><text:tab/><text:tab/><text:tab/><text:tab/><text:tab/><text:tab/> <text:s text:c="7"/>Telephone: 0471- 2447201</text:p>
      <text:p text:style-name="P1"/>
      <text:p text:style-name="P5">KERALA PUBLIC SERVICE COMMISSION</text:p>
      <text:p text:style-name="P2"/>
      <text:p text:style-name="P1">No. ER (OSM) (2) 2636/2023/EW <text:s/><text:tab/><text:tab/><text:tab/><text:tab/><text:tab/> <text:s text:c="3"/>Thiruvananthapuram,</text:p>
      <text:p text:style-name="P1"><text:tab/><text:tab/><text:tab/><text:tab/><text:tab/><text:tab/><text:tab/><text:tab/><text:tab/><text:tab/> <text:s text:c="3"/>Dated: 31.07.2023</text:p>
      <text:p text:style-name="P1"/>
      <text:p text:style-name="P3"/>
      <text:p text:style-name="P4"><text:tab/></text:p>
      <text:p text:style-name="P12"/>
      <text:p text:style-name="P12">Name of post : <text:s/>ASSISTANT PRISON OFFICER <text:s/>(NCA – M)</text:p>
      <text:p text:style-name="P12">Department <text:s text:c="2"/>: <text:s/>PRISON</text:p>
      <text:p text:style-name="P12">Date of Test <text:s/>: <text:s/>25.04.2023</text:p>
      <text:p text:style-name="P12">Category No. : <text:s/>274/2021<text:tab/><text:tab/><text:tab/><text:tab/>District / Statewise: STATEWIDE</text:p>
      <text:p text:style-name="P13"><text:s text:c="96"/></text:p>
      <text:p text:style-name="P13"/>
      <text:p text:style-name="P6">NOTIFICATION</text:p>
      <text:p text:style-name="P8"/>
      <text:p text:style-name="P7"><text:tab/>It is hereby notified that no candidates are invalidated for the above mentioned post. </text:p>
      <text:p text:style-name="P12"/>
      <text:p text:style-name="P9"/>
      <text:p text:style-name="P9"/>
      <text:p text:style-name="P11"><text:tab/><text:tab/><text:tab/><text:tab/> <text:s text:c="13"/>SECRETARY</text:p>
      <text:p text:style-name="P10"><text:tab/><text:tab/><text:tab/><text:tab/><text:tab/><text:tab/><text:tab/> KERALA PUBLIC SERVICE COMMISSION</text:p>
      <text:p text:style-name="P10"/>
      <text:p text:style-name="P10">Office of the</text:p>
      <text:p text:style-name="P10">Kerala Public Service Commission</text:p>
      <text:p text:style-name="P10">Pattom, Thiruvananthapuram-4. </text:p>
      <text:p text:style-name="P10"/>
      <text:p text:style-name="P10">Approved for issue</text:p>
      <text:p text:style-name="P10"/>
      <text:p text:style-name="P10"/>
      <text:p text:style-name="P10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66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08-21T16:25:55</dc:date>
    <meta:editing-duration>PT39M6S</meta:editing-duration>
    <meta:editing-cycles>40</meta:editing-cycles>
    <meta:generator>OpenOffice/4.1.6$Unix OpenOffice.org_project/416m1$Build-9790</meta:generator>
    <meta:document-statistic meta:table-count="0" meta:image-count="0" meta:object-count="0" meta:page-count="1" meta:paragraph-count="20" meta:word-count="80" meta:character-count="767"/>
  </office:meta>
</office:document-meta>
</file>