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P1" style:family="paragraph" style:parent-style-name="Standard">
      <style:text-properties style:font-name="Abyssinica SIL" fo:font-size="12.75pt"/>
    </style:style>
    <style:style style:name="P2" style:family="paragraph" style:parent-style-name="Standard">
      <style:text-properties style:font-name="Abyssinica SIL" fo:font-size="17.25pt"/>
    </style:style>
    <style:style style:name="P3" style:family="paragraph" style:parent-style-name="Standard">
      <style:paragraph-properties fo:text-align="center" style:justify-single-word="false"/>
      <style:text-properties style:font-name="Abyssinica SIL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Abyssinica SIL" fo:font-size="15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byssinica SIL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byssinica SIL" fo:font-size="14pt" style:font-size-asian="14pt" style:font-size-complex="14pt"/>
    </style:style>
    <style:style style:name="P7" style:family="paragraph" style:parent-style-name="Standard">
      <style:text-properties style:font-name="Abyssinica SIL" fo:font-size="13.5pt"/>
    </style:style>
    <style:style style:name="P8" style:family="paragraph" style:parent-style-name="Standard">
      <style:paragraph-properties fo:text-align="center" style:justify-single-word="false"/>
      <style:text-properties style:font-name="Abyssinica SIL" fo:font-size="13.5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Abyssinica SI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byssinica SIL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byssinica SIL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bsite : <text:a xlink:type="simple" xlink:href="http://www.keralapsc.gov.in/" text:style-name="Internet_20_link" text:visited-style-name="Visited_20_Internet_20_Link">www.keralapsc.gov.in</text:a> <text:s text:c="2"/><text:tab/><text:tab/><text:tab/> <text:s text:c="7"/>E-mail: kpsc.psc@kerala.gov.in</text:p>
      <text:p text:style-name="P1"><text:tab/><text:tab/><text:tab/><text:tab/><text:tab/><text:tab/><text:tab/><text:tab/> <text:s text:c="7"/>Telephone: 0471- 2447201</text:p>
      <text:p text:style-name="P1"/>
      <text:p text:style-name="P3">KERALA PUBLIC SERVICE COMMISSION</text:p>
      <text:p text:style-name="P2"/>
      <text:p text:style-name="P1">No. ER (OSM) (2) 2636/2023/EW <text:s/><text:tab/><text:tab/><text:tab/><text:tab/><text:tab/> <text:s text:c="3"/>Thiruvananthapuram,</text:p>
      <text:p text:style-name="P1"><text:tab/><text:tab/><text:tab/><text:tab/><text:tab/><text:tab/><text:tab/><text:tab/><text:tab/><text:tab/> <text:s text:c="3"/>Dated: 31.07.2023</text:p>
      <text:p text:style-name="P1"/>
      <text:p text:style-name="P10"/>
      <text:p text:style-name="P9">Name of post : <text:s/>FEMALE ASSISTANT PRISON OFFICER <text:s/>(NCA – SCCC)</text:p>
      <text:p text:style-name="P9">Department <text:s text:c="2"/>: <text:s/>PRISONS</text:p>
      <text:p text:style-name="P9">Date of Test <text:s/>: <text:s/>25/04/2023 </text:p>
      <text:p text:style-name="P9">Cat. Code <text:s text:c="4"/>: <text:s/>496/2021<text:tab/><text:tab/><text:tab/><text:tab/>District / Statewise: STATEWIDE</text:p>
      <text:p text:style-name="P11"><text:s text:c="96"/></text:p>
      <text:p text:style-name="P11"/>
      <text:p text:style-name="P4">NOTIFICATION</text:p>
      <text:p text:style-name="P5"/>
      <text:p text:style-name="P6"><text:tab/>It is hereby notified that no candidates are invalidated for the above mentioned post. </text:p>
      <text:p text:style-name="P6"/>
      <text:p text:style-name="P5"/>
      <text:p text:style-name="P8"><text:tab/><text:tab/><text:tab/><text:tab/> <text:s text:c="13"/>SECRETARY</text:p>
      <text:p text:style-name="P7"><text:tab/><text:tab/><text:tab/><text:tab/><text:tab/><text:tab/><text:tab/> KERALA PUBLIC SERVICE COMMISSION</text:p>
      <text:p text:style-name="P7"/>
      <text:p text:style-name="P7">Office of the</text:p>
      <text:p text:style-name="P7">Kerala Public Service Commission</text:p>
      <text:p text:style-name="P7">Pattom, Thiruvananthapuram-4. </text:p>
      <text:p text:style-name="P7"/>
      <text:p text:style-name="P7"/>
      <text:p text:style-name="P7">Approved for issue</text:p>
      <text:p text:style-name="P7"/>
      <text:p text:style-name="P7"/>
      <text:p text:style-name="P7">Section Offic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 Mono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Mono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466cm" fo:margin-left="2cm" fo:margin-right="1.4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9T11:09:13</meta:creation-date>
    <dc:date>2023-08-22T10:30:41</dc:date>
    <meta:editing-duration>PT33M59S</meta:editing-duration>
    <meta:editing-cycles>31</meta:editing-cycles>
    <meta:generator>OpenOffice/4.1.0$Unix OpenOffice.org_project/410m18$Build-9764</meta:generator>
    <meta:document-statistic meta:table-count="0" meta:image-count="0" meta:object-count="0" meta:page-count="1" meta:paragraph-count="19" meta:word-count="81" meta:character-count="779"/>
  </office:meta>
</office:document-meta>
</file>