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byssinica SIL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font-size-asian="14pt" style:font-size-complex="14pt"/>
    </style:style>
    <style:style style:name="P8" style:family="paragraph" style:parent-style-name="Standard">
      <style:text-properties style:font-name="Abyssinica SIL" fo:font-size="13.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byssinica SI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3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15"/>
      <text:p text:style-name="P10">Name of post : <text:s/>ASSISTANT PRISON OFFICER <text:s/>(NCA – V)</text:p>
      <text:p text:style-name="P10">Department <text:s text:c="2"/>: <text:s/>PRISON</text:p>
      <text:p text:style-name="P10">Date of Test <text:s/>: <text:s/>25/04/2023 </text:p>
      <text:p text:style-name="P10">Cat. Code <text:s text:c="4"/>: <text:s/>680/2021<text:tab/><text:tab/><text:tab/><text:tab/>District / Statewise: STATEWIDE</text:p>
      <text:p text:style-name="P11"><text:s text:c="96"/></text:p>
      <text:p text:style-name="P11"/>
      <text:p text:style-name="P14">NOTIFICATION</text:p>
      <text:p text:style-name="P6"/>
      <text:p text:style-name="P7"><text:tab/>It is hereby notified that no candidates are invalidated for the above mentioned post. </text:p>
      <text:p text:style-name="P7"/>
      <text:p text:style-name="P6"/>
      <text:p text:style-name="P9"><text:tab/><text:tab/><text:tab/><text:tab/> <text:s text:c="13"/>SECRETARY</text:p>
      <text:p text:style-name="P8"><text:tab/><text:tab/><text:tab/><text:tab/><text:tab/><text:tab/><text:tab/> KERALA PUBLIC SERVICE COMMISSION</text:p>
      <text:p text:style-name="P8"/>
      <text:p text:style-name="P8">Office of the</text:p>
      <text:p text:style-name="P8">Kerala Public Service Commission</text:p>
      <text:p text:style-name="P8">Pattom, Thiruvananthapuram-4. </text:p>
      <text:p text:style-name="P8"/>
      <text:p text:style-name="P8">Approved for issue</text:p>
      <text:p text:style-name="P8"/>
      <text:p text:style-name="P8"/>
      <text:p text:style-name="P8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14:08</dc:date>
    <meta:editing-duration>PT27M52S</meta:editing-duration>
    <meta:editing-cycles>23</meta:editing-cycles>
    <meta:generator>OpenOffice/4.1.6$Unix OpenOffice.org_project/416m1$Build-9790</meta:generator>
    <meta:document-statistic meta:table-count="0" meta:image-count="0" meta:object-count="0" meta:page-count="1" meta:paragraph-count="19" meta:word-count="80" meta:character-count="768"/>
  </office:meta>
</office:document-meta>
</file>