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Meera" svg:font-family="Meera" style:font-pitch="variable"/>
    <style:font-face style:name="RaghuMalayalam" svg:font-family="RaghuMalayalam" style:font-pitch="variable"/>
    <style:font-face style:name="ML-TTKarthika" svg:font-family="ML-TTKarthika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era" fo:font-size="15pt" style:text-underline-style="solid" style:text-underline-width="auto" style:text-underline-color="font-color" fo:font-weight="bold" style:font-size-asian="15pt" style:font-weight-asian="bold" style:font-name-complex="Meera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eera" fo:font-size="13pt" style:font-size-asian="13pt" style:font-name-complex="Meera" style:font-size-complex="13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047in" fo:margin-right="0in" fo:margin-top="0in" fo:margin-bottom="0.0835in" style:line-height-at-least="0.139in" fo:text-align="start" style:justify-single-word="false" fo:orphans="2" fo:widows="2" fo:hyphenation-ladder-count="no-limit" fo:text-indent="-0.4047in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0118in" fo:margin-right="0in" fo:margin-top="0in" fo:margin-bottom="0in" style:line-height-at-least="0.139in" fo:orphans="2" fo:widows="2" fo:hyphenation-ladder-count="no-limit" fo:text-indent="0in" style:auto-text-indent="false" style:page-number="auto" style:writing-mode="lr-tb">
        <style:tab-stops/>
      </style:paragraph-properties>
      <style:text-properties style:font-name="ML-TTKarthika" fo:font-size="13pt" style:text-underline-style="none" fo:font-weight="bold" style:font-size-asian="13pt" style:font-weight-asian="bold" style:font-name-complex="ML-TTKarthika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.0118in" fo:margin-right="0in" fo:margin-top="0in" fo:margin-bottom="0in" style:line-height-at-least="0.139in" fo:orphans="2" fo:widows="2" fo:hyphenation-ladder-count="no-limit" fo:text-indent="0in" style:auto-text-indent="false" style:writing-mode="lr-tb">
        <style:tab-stops/>
      </style:paragraph-properties>
      <style:text-properties style:font-name="ML-TTKarthika" fo:font-size="13pt" style:text-underline-style="none" fo:font-weight="bold" style:font-size-asian="13pt" style:font-weight-asian="bold" style:font-name-complex="ML-TTKarthika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2in" fo:margin-right="0in" fo:text-align="center" style:justify-single-word="false" fo:text-indent="0.5in" style:auto-text-indent="false"/>
    </style:style>
    <style:style style:name="T1" style:family="text">
      <style:text-properties style:font-name="Bitstream Charter" fo:font-size="14pt" fo:language="zxx" fo:country="none" style:text-underline-style="none" fo:font-weight="normal" style:font-size-asian="14pt" style:language-asian="zxx" style:country-asian="none" style:font-weight-asian="normal" style:font-name-complex="Bitstream Charter" style:font-size-complex="14pt" style:font-weight-complex="normal"/>
    </style:style>
    <style:style style:name="T2" style:family="text">
      <style:text-properties style:font-name="Bitstream Charter" fo:font-size="12pt" style:font-size-asian="12pt" style:font-name-complex="Bitstream Charter" style:font-size-complex="12pt"/>
    </style:style>
    <style:style style:name="T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4" style:family="text">
      <style:text-properties style:font-name="Bitstream Charter" fo:font-size="13pt" style:font-size-asian="13pt" style:font-name-complex="Bitstream Charter" style:font-size-complex="13pt"/>
    </style:style>
    <style:style style:name="T5" style:family="text">
      <style:text-properties style:font-name="Meera" fo:font-size="13pt" fo:language="zxx" fo:country="none" style:text-underline-style="none" fo:font-weight="normal" style:font-size-asian="13pt" style:language-asian="zxx" style:country-asian="none" style:font-weight-asian="normal" style:font-name-complex="Meera" style:font-size-complex="13pt" style:font-weight-complex="normal"/>
    </style:style>
    <style:style style:name="T6" style:family="text">
      <style:text-properties style:font-name="Meera" fo:font-size="13pt" style:font-size-asian="13pt" style:font-name-complex="Meera" style:font-size-complex="13pt"/>
    </style:style>
    <style:style style:name="T7" style:family="text">
      <style:text-properties style:font-name="Meera" fo:font-size="13pt" fo:font-weight="bold" style:font-size-asian="13pt" style:font-weight-asian="bold" style:font-name-complex="Meera" style:font-size-complex="13pt" style:font-weight-complex="bold"/>
    </style:style>
    <style:style style:name="T8" style:family="text">
      <style:text-properties style:font-name="RaghuMalayalam" fo:font-size="13pt" fo:font-weight="normal" style:font-size-asian="13pt" style:font-weight-asian="normal" style:font-name-complex="RaghuMalayalam" style:font-size-complex="13pt" style:font-weight-complex="normal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8"/>
      <text:p text:style-name="P8"/>
      <text:p text:style-name="P1">സമ്മതപത്രം</text:p>
      <text:p text:style-name="P1"/>
      <text:p text:style-name="P1"/>
      <text:p text:style-name="P3"><text:span text:style-name="T2">KSEB Ltd/KSFE Ltd </text:span><text:span text:style-name="T6">തുടങ്ങിയ സര്‍ക്കാര്‍ ഉടമസ്ഥതയിലുള്ള വിവിധ കമ്പനി/ ബോര്‍ഡ്/ കോര്‍പ്പറേഷനുകളിലെ</text:span><text:span text:style-name="T2"> Junior</text:span><text:span text:style-name="T6"> </text:span><text:span text:style-name="T2">Assistant/ Cashier/ Assistant Gr.II /etc </text:span><text:span text:style-name="T6">തസ്തികയുടെ ( കാറ്റഗറി നമ്പര്‍. </text:span><text:span text:style-name="T4">399</text:span><text:span text:style-name="T2">/17</text:span><text:span text:style-name="T6"> ) തെരഞ്ഞെടുപ്പിനായി</text:span><text:span text:style-name="T2"> 31.12.2019</text:span><text:span text:style-name="T6"> ല്‍ <text:s/>നിലവില്‍ വന്ന റാങ്ക് പട്ടികയില്‍ <text:s/></text:span><text:span text:style-name="T2">(Ranked List No. 649/19/ROQ dated 31.12.2019)</text:span><text:span text:style-name="T6"> നിന്നും <text:s/>ഊഴം <text:s/>എത്തുകയാണെങ്കില്‍ </text:span><text:span text:style-name="T3">Kerala Water Authority</text:span><text:span text:style-name="T8">യിലെ </text:span><text:span text:style-name="T3">LD Clerk</text:span><text:span text:style-name="T6"> തസ്തികയിലേക്ക് എന്നെ <text:s/>നിയമന ശിപാര്‍ശ ചെയ്യുന്നതിന് <text:s/>….........................................................................(</text:span><text:span text:style-name="T7">സമ്മതമാണ്/സമ്മതമല്ല) എന്ന് രേഖപ്പെടുത്തുന്നു </text:span></text:p>
      <text:p text:style-name="P4"/>
      <text:p text:style-name="P5"/>
      <text:p text:style-name="P2">ഉദ്യോഗാര്‍ത്ഥിയുടെ ഒപ്പ് :</text:p>
      <text:p text:style-name="P5"/>
      <text:p text:style-name="P2"><text:s text:c="22"/>തീയതി : </text:p>
      <text:p text:style-name="P5"/>
      <text:p text:style-name="P2"><text:s text:c="26"/>പേര് : </text:p>
      <text:p text:style-name="P5"><text:s text:c="16"/><text:span text:style-name="T9">മേല്‍വിലാസം</text:span> :</text:p>
      <text:p text:style-name="P5"/>
      <text:p text:style-name="P5"/>
      <text:p text:style-name="P2"><text:s text:c="15"/>റാങ്ക് <text:s/>നമ്പര്‍ : </text:p>
      <text:p text:style-name="P2"><text:s text:c="11"/>രജിസ്റ്റര്‍ നമ്പര്‍ : </text:p>
      <text:p text:style-name="P2"><text:s text:c="20"/>സമുദായം <text:s text:c="4"/>: <text:s text:c="6"/></text:p>
      <text:p text:style-name="P9"/>
      <text:p text:style-name="P6"><text:span text:style-name="T1">NB: </text:span><text:span text:style-name="T5">ടി സമ്മതപത്രം <text:s/>നേരിട്ടോ തപാല്‍ മുഖേനയോ കേരള പബ്ലിക് <text:s/>സര്‍വ്വീസ് കമ്മീഷന്റെ കൊല്ലം <text:s/>റീജിയണല്‍ ഓഫീസില്‍ ലഭ്യമാക്കേണ്ടതാണ്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Meera" svg:font-family="Meera" style:font-pitch="variable"/>
    <style:font-face style:name="RaghuMalayalam" svg:font-family="RaghuMalayalam" style:font-pitch="variable"/>
    <style:font-face style:name="ML-TTKarthika" svg:font-family="ML-TTKarthika" style:font-family-generic="decorative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psc kpsc</meta:initial-creator>
    <meta:creation-date>2022-06-15T15:05:31</meta:creation-date>
    <meta:document-statistic meta:table-count="0" meta:image-count="0" meta:object-count="0" meta:page-count="1" meta:paragraph-count="10" meta:word-count="93" meta:character-count="897"/>
    <dc:date>2022-06-15T15:05:57</dc:date>
    <dc:creator>kpsc kpsc</dc:creator>
    <meta:editing-duration>PT26S</meta:editing-duration>
    <meta:editing-cycles>1</meta:editing-cycles>
    <meta:generator>OpenOffice/4.1.0$Unix OpenOffice.org_project/410m18$Build-9764</meta:generator>
  </office:meta>
</office:document-meta>
</file>