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Bitstream Char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FORM OF MEDICAL CERTIFICATE</text:p>
      <text:p text:style-name="P1"/>
      <text:p text:style-name="P2"><text:tab/>I have this day medically examined Sri/Smt ................................................................................... (Name and Address)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 and found that he/she has good physique and is free from physical deformity and diseases of any description. He/She is physically fit for the post of Boat Keeper (NCA-SC) <text:span text:style-name="T2">(from among Ex-Servicemen/Disembodied Territorial Army Personnel only) </text:span><text:span text:style-name="T1">in NCC Department. </text:span></text:p>
      <text:p text:style-name="P2"/>
      <text:p text:style-name="P4"><text:s text:c="112"/>Signature:</text:p>
      <text:p text:style-name="P4"><text:s text:c="83"/>(Name &amp; Designation of the Medical Officer)</text:p>
      <text:p text:style-name="P2"/>
      <text:p text:style-name="P2">Place :</text:p>
      <text:p text:style-name="P2">Date <text:s/>: </text:p>
      <text:p text:style-name="P2"/>
      <text:p text:style-name="P3">(Office seal)</text:p>
      <text:p text:style-name="P3"/>
      <text:p text:style-name="P3"/>
      <text:p text:style-name="P5">Note : - Certificate should be one issued by a Medical Officer in Govt. Service not below the rank of <text:tab/> <text:tab/> <text:s/>Assistant Surgeon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psc kpsc</meta:initial-creator>
    <meta:creation-date>2021-01-30T10:11:55</meta:creation-date>
    <dc:date>2021-01-30T10:29:21</dc:date>
    <dc:creator>kpsc kpsc</dc:creator>
    <meta:editing-duration>PT17M18S</meta:editing-duration>
    <meta:editing-cycles>2</meta:editing-cycles>
    <meta:generator>OpenOffice/4.1.0$Unix OpenOffice.org_project/410m18$Build-9764</meta:generator>
    <meta:printed-by>kpsc kpsc</meta:printed-by>
    <meta:print-date>2021-01-30T10:29:12</meta:print-date>
    <meta:document-statistic meta:table-count="0" meta:image-count="0" meta:object-count="0" meta:page-count="1" meta:paragraph-count="8" meta:word-count="91" meta:character-count="1131"/>
  </office:meta>
</office:document-meta>
</file>