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4.00pt" fo:font-weight="bold"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3.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3.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3.00pt" fo:font-weight="normal" fo:font-family="'Times New Roman'" style:font-family-asian="'Times New Roman'" style:font-family-complex="'Times New Roman'" fo:background-color="transparent" style:use-window-font-color="true"/>
    </style:style>
    <style:style style:name="T16" style:family="text">
      <style:text-properties fo:font-size="13.00pt" fo:font-weight="normal" fo:font-family="'Times New Roman'" style:font-family-asian="'Times New Roman'" style:font-family-complex="'Times New Roman'" fo:background-color="transparent" style:use-window-font-color="true"/>
    </style:style>
    <style:style style:name="T17" style:family="text">
      <style:text-properties fo:font-size="13.00pt" fo:font-weight="normal" fo:font-family="'Times New Roman'" style:font-family-asian="'Times New Roman'" style:font-family-complex="'Times New Roman'" fo:background-color="transparent" style:use-window-font-color="true"/>
    </style:style>
    <style:style style:name="T18" style:family="text">
      <style:text-properties fo:font-size="13.00pt" fo:font-weight="bold" fo:font-family="'Times New Roman'" style:font-family-asian="'Times New Roman'" style:font-family-complex="'Times New Roman'" fo:background-color="transparent" style:use-window-font-color="true"/>
    </style:style>
    <style:style style:name="T19" style:family="text">
      <style:text-properties fo:font-size="13.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bold" fo:font-family="'rupi foradian'" style:font-family-asian="'rupi foradian'" style:font-family-complex="'rupi foradian'" fo:background-color="transparent" style:use-window-font-color="true"/>
    </style:style>
    <style:style style:name="T21" style:family="text">
      <style:text-properties fo:font-size="11.00pt" fo:font-weight="bold" fo:font-family="'Times New Roman'" style:font-family-asian="'Times New Roman'" style:font-family-complex="'Times New Roman'" fo:background-color="transparent" style:use-window-font-color="true"/>
    </style:style>
    <style:style style:name="T22" style:family="text">
      <style:text-properties fo:font-size="13.00pt" fo:font-weight="bold" fo:font-family="'Times New Roman'" style:font-family-asian="'Times New Roman'" style:font-family-complex="'Times New Roman'" fo:background-color="transparent" style:use-window-font-color="true"/>
    </style:style>
    <style:style style:name="T23" style:family="text">
      <style:text-properties fo:font-size="13.00pt" fo:font-weight="normal" fo:font-family="'Times New Roman'" style:font-family-asian="'Times New Roman'" style:font-family-complex="'Times New Roman'" fo:background-color="transparent" style:use-window-font-color="true"/>
    </style:style>
    <style:style style:name="T24" style:family="text">
      <style:text-properties fo:font-size="13.00pt" fo:font-weight="bold" fo:font-family="'Times New Roman'" style:font-family-asian="'Times New Roman'" style:font-family-complex="'Times New Roman'" fo:background-color="transparent" style:use-window-font-color="true"/>
    </style:style>
    <style:style style:name="T25" style:family="text">
      <style:text-properties fo:font-size="13.00pt" fo:font-weight="normal" fo:font-family="'Times New Roman'" style:font-family-asian="'Times New Roman'" style:font-family-complex="'Times New Roman'" fo:background-color="transparent" style:use-window-font-color="true"/>
    </style:style>
    <style:style style:name="T26" style:family="text">
      <style:text-properties fo:font-size="13.00pt" fo:font-weight="bold" fo:font-family="'Times New Roman'" style:font-family-asian="'Times New Roman'" style:font-family-complex="'Times New Roman'" fo:background-color="transparent" style:use-window-font-color="true"/>
    </style:style>
    <style:style style:name="T27" style:family="text">
      <style:text-properties fo:font-size="13.00pt" fo:font-weight="normal" fo:font-family="'Times New Roman'" style:font-family-asian="'Times New Roman'" style:font-family-complex="'Times New Roman'" fo:background-color="transparent" style:use-window-font-color="true"/>
    </style:style>
    <style:style style:name="T28" style:family="text">
      <style:text-properties fo:font-size="13.00pt" fo:font-weight="bold" fo:font-family="'Times New Roman'" style:font-family-asian="'Times New Roman'" style:font-family-complex="'Times New Roman'" fo:background-color="transparent" style:use-window-font-color="true"/>
    </style:style>
    <style:style style:name="T29" style:family="text">
      <style:text-properties fo:font-size="13.00pt" fo:font-weight="normal" fo:font-family="'Times New Roman'" style:font-family-asian="'Times New Roman'" style:font-family-complex="'Times New Roman'" fo:background-color="transparent" style:use-window-font-color="true"/>
    </style:style>
    <style:style style:name="T30" style:family="text">
      <style:text-properties fo:font-size="13.00pt" fo:font-weight="bold"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3.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style:use-window-font-color="true"/>
    </style:style>
    <style:style style:name="T35" style:family="text">
      <style:text-properties fo:font-size="13.00pt" fo:font-weight="normal" fo:font-family="'rupi foradian', 'Arial Unicode '" style:font-family-asian="'rupi foradian', 'Arial Unicode '" style:font-family-complex="'rupi foradian', 'Arial Unicode '" fo:background-color="transparent" style:use-window-font-color="true"/>
    </style:style>
    <style:style style:name="T36" style:family="text">
      <style:text-properties fo:font-size="13.00pt" fo:font-weight="normal" fo:font-family="'Times New Roman'" style:font-family-asian="'Times New Roman'" style:font-family-complex="'Times New Roman'" fo:background-color="transparent" style:use-window-font-color="true"/>
    </style:style>
    <style:style style:name="T37"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38" style:family="text">
      <style:text-properties fo:font-size="13.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 style:family="text">
      <style:text-properties fo:font-size="13.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3.00pt" fo:font-weight="normal"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3.0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3.00pt" fo:font-weight="normal" fo:font-family="'Times New Roman'" style:font-family-asian="'Times New Roman'" style:font-family-complex="'Times New Roman'" fo:background-color="transparent" style:use-window-font-color="true"/>
    </style:style>
    <style:style style:name="T48" style:family="text">
      <style:text-properties fo:font-size="13.00pt" fo:font-weight="normal" fo:font-family="'rupi foradian', 'Arial Unicode '" style:font-family-asian="'rupi foradian', 'Arial Unicode '" style:font-family-complex="'rupi foradian', 'Arial Unicode '" fo:background-color="transparent" style:use-window-font-color="true"/>
    </style:style>
    <style:style style:name="T49" style:family="text">
      <style:text-properties fo:font-size="13.00pt" fo:font-weight="normal" fo:font-family="'Times New Roman'" style:font-family-asian="'Times New Roman'" style:font-family-complex="'Times New Roman'" fo:background-color="transparent" style:use-window-font-color="true"/>
    </style:style>
    <style:style style:name="T50"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1"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2"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3"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54" style:family="text">
      <style:text-properties fo:font-size="13.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3.00pt" fo:font-weight="normal" fo:font-family="'Times New Roman'" style:font-family-asian="'Times New Roman'" style:font-family-complex="'Times New Roman'" fo:background-color="transparent" style:use-window-font-color="true"/>
    </style:style>
    <style:style style:name="T57" style:family="text">
      <style:text-properties fo:font-size="13.00pt" fo:font-weight="bold" fo:font-family="'Times New Roman'" style:font-family-asian="'Times New Roman'" style:font-family-complex="'Times New Roman'" fo:background-color="transparent" style:use-window-font-color="true"/>
    </style:style>
    <style:style style:name="T58" style:family="text">
      <style:text-properties fo:font-size="13.00pt" fo:font-weight="normal" fo:font-family="'Times New Roman'" style:font-family-asian="'Times New Roman'" style:font-family-complex="'Times New Roman'" fo:background-color="transparent" style:use-window-font-color="true"/>
    </style:style>
    <style:style style:name="T59" style:family="text">
      <style:text-properties fo:font-size="13.00pt" fo:font-weight="bold" fo:font-family="'Times New Roman'" style:font-family-asian="'Times New Roman'" style:font-family-complex="'Times New Roman'" fo:background-color="transparent" style:use-window-font-color="true"/>
    </style:style>
    <style:style style:name="T60" style:family="text">
      <style:text-properties fo:font-size="13.00pt" fo:font-weight="normal" fo:font-family="'Times New Roman'" style:font-family-asian="'Times New Roman'" style:font-family-complex="'Times New Roman'" fo:background-color="transparent" style:use-window-font-color="true"/>
    </style:style>
    <style:style style:name="T61" style:family="text">
      <style:text-properties fo:font-size="13.00pt" fo:font-weight="bold" fo:font-family="'Times New Roman'" style:font-family-asian="'Times New Roman'" style:font-family-complex="'Times New Roman'" fo:background-color="transparent" style:use-window-font-color="true"/>
    </style:style>
    <style:style style:name="T62" style:family="text">
      <style:text-properties fo:font-size="13.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3.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3.00pt" fo:font-weight="bold" fo:font-family="'Times New Roman'" style:font-family-asian="'Times New Roman'" style:font-family-complex="'Times New Roman'" fo:background-color="transparent" style:use-window-font-color="true"/>
    </style:style>
    <style:style style:name="T67" style:family="text">
      <style:text-properties fo:font-size="13.00pt" fo:font-weight="normal" fo:font-family="'Times New Roman'" style:font-family-asian="'Times New Roman'" style:font-family-complex="'Times New Roman'" fo:background-color="transparent" style:use-window-font-color="true"/>
    </style:style>
    <style:style style:name="T68" style:family="text">
      <style:text-properties fo:font-size="13.00pt" fo:font-weight="bold"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4.00pt" fo:font-weight="bold" fo:font-family="'Times New Roman'" style:font-family-asian="'Times New Roman'" style:font-family-complex="'Times New Roman'" fo:background-color="transparent" style:use-window-font-color="true"/>
    </style:style>
    <style:style style:name="T71" style:family="text">
      <style:text-properties fo:font-size="13.00pt" fo:font-weight="bold" fo:font-family="'Times New Roman'" style:font-family-asian="'Times New Roman'" style:font-family-complex="'Times New Roman'" fo:background-color="transparent" style:use-window-font-color="true"/>
    </style:style>
    <style:style style:name="T72" style:family="text">
      <style:text-properties fo:font-size="13.00pt" fo:font-weight="bold" fo:font-family="'Times New Roman'" style:font-family-asian="'Times New Roman'" style:font-family-complex="'Times New Roman'" fo:background-color="transparent" style:use-window-font-color="true" fo:text-transform="uppercas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3.00pt" fo:font-weight="normal" fo:font-family="'Times New Roman'" style:font-family-asian="'Times New Roman'" style:font-family-complex="'Times New Roman'" fo:background-color="transparent" style:use-window-font-color="true"/>
    </style:style>
    <style:style style:name="T75" style:family="text">
      <style:text-properties fo:font-size="8.00pt" fo:font-weight="normal" fo:font-family="'Times New Roman'" style:font-family-asian="'Times New Roman'" style:font-family-complex="'Times New Roman'" fo:background-color="transparent" style:use-window-font-color="true"/>
    </style:style>
    <style:style style:name="T76" style:family="text">
      <style:text-properties fo:font-size="13.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3.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3.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50.00%" fo:text-align="center"/>
    </style:style>
    <style:style style:name="P3" style:family="paragraph">
      <style:paragraph-properties fo:line-height="100.00%" fo:text-align="center" fo:margin-right="3.80p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left" fo:margin-left="0.00pt" fo:text-indent="-9.00p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center" fo:margin-left="10.80pt" fo:text-indent="-10.80pt" fo:margin-top="12.00pt" fo:margin-bottom="3.00pt">
        <style:tab-stops>
          <style:tab-stop style:position="28.80pt"/>
        </style:tab-stops>
      </style:paragraph-properties>
    </style:style>
    <style:style style:name="P8" style:family="paragraph">
      <style:paragraph-properties fo:line-height="100.00%" fo:text-align="justify"/>
    </style:style>
    <style:style style:name="P9" style:family="paragraph">
      <style:paragraph-properties fo:line-height="100.00%" fo:text-align="justify"/>
    </style:style>
    <style:style style:name="P10" style:family="paragraph">
      <style:paragraph-properties fo:line-height="100.00%" fo:text-align="justify" fo:margin-left="0.00pt" fo:text-indent="36.00pt"/>
    </style:style>
    <style:style style:name="P11" style:family="paragraph">
      <style:paragraph-properties fo:line-height="100.00%" fo:text-align="center"/>
    </style:style>
    <style:style style:name="P12" style:family="paragraph">
      <style:paragraph-properties fo:line-height="100.00%" fo:text-align="justify" fo:margin-left="0.00pt" fo:text-indent="36.00pt"/>
    </style:style>
    <style:style style:name="P13" style:family="paragraph">
      <style:paragraph-properties fo:line-height="100.00%" fo:text-align="justify"/>
    </style:style>
    <text:list-style style:name="L14">
      <text:list-level-style-bullet text:level="1" text:bullet-char="•">
        <style:list-level-properties text:space-before="0.00pt" text:min-label-width="18.00pt"/>
        <style:text-properties fo:font-family="Symbol"/>
      </text:list-level-style-bullet>
    </text:list-style>
    <style:style style:name="P14" style:family="paragraph">
      <style:paragraph-properties fo:line-height="100.00%" fo:text-align="center" fo:margin-left="3.60pt" fo:text-indent="-3.60pt">
        <style:tab-stops>
          <style:tab-stop style:position="21.60pt"/>
        </style:tab-stops>
      </style:paragraph-properties>
    </style:style>
    <style:style style:name="P15" style:family="paragraph">
      <style:paragraph-properties fo:line-height="100.00%" fo:text-align="left" fo:margin-left="21.60pt" fo:text-indent="-21.60pt"/>
    </style:style>
    <style:style style:name="P16" style:family="paragraph">
      <style:paragraph-properties fo:line-height="100.00%" fo:text-align="left"/>
    </style:style>
    <style:style style:name="P17" style:family="paragraph">
      <style:paragraph-properties fo:line-height="100.00%" fo:text-align="left" fo:margin-bottom="6.00pt"/>
    </style:style>
  </office:automatic-styles>
  <office:body>
    <office:text>
      <text:p text:style-name="P1"><text:span text:style-name="T1"/></text:p>
      <text:p text:style-name="P1"><draw:frame text:anchor-type="as-char" svg:width="15.35mm" svg:height="18.52mm" style:rel-width="scale" style:rel-height="scale"><draw:object-ole xlink:href="OleObj1"/><draw:image xlink:href="ObjectReplacements/OleObj1"/></draw:frame><text:span text:style-name="T1"/></text:p>
      <text:p text:style-name="P1"><text:span text:style-name="T2">Website:</text:span><text:span text:style-name="T3">www.keralapsc.gov.in</text:span><text:span text:style-name="T4"><text:s text:c="2"/></text:span><text:span text:style-name="T5"><text:s text:c="40"/><text:tab/><text:s text:c="18"/></text:span><text:span text:style-name="T6">E- mail:kpsc.psc@kerala.gov.in</text:span></text:p>
      <text:p text:style-name="P2"><text:span text:style-name="T6"><text:s text:c="35"/><text:tab/><text:tab/><text:tab/><text:s text:c="47"/>Telephone: 0497-2700482</text:span></text:p>
      <text:p text:style-name="P3"><text:span text:style-name="T7"/></text:p>
      <text:p text:style-name="P4"><text:span text:style-name="T8">KERALA PUBLIC SERVICE COMMISSION</text:span></text:p>
      <text:p text:style-name="P4"><text:span text:style-name="T9">DISTRICT OFFICE: KANNUR</text:span></text:p>
      <text:p text:style-name="P4"><text:span text:style-name="T10">* * *</text:span></text:p>
      <text:p text:style-name="P4"><text:span text:style-name="T11"/></text:p>
      <text:p text:style-name="P5"><text:span text:style-name="T12">Ranked List No.<text:s text:c="5"/>425 /17/DOC<text:tab/><text:tab/><text:tab/><text:tab/><text:tab/><text:tab/><text:s text:c="26"/>Kannur,<text:s text:c="8"/></text:span></text:p>
      <text:p text:style-name="P6"><text:span text:style-name="T12"><text:s text:c="2"/>Category Number :<text:s text:c="3"/>296/2014<text:tab/><text:tab/><text:s text:c="5"/><text:tab/><text:tab/><text:tab/><text:tab/><text:s text:c="23"/>19.04.2017.<text:tab/><text:s text:c="6"/><text:tab/><text:s text:c="13"/></text:span></text:p>
      <text:list text:style-name="L7">
        <text:list-item>
          <text:p text:style-name="P7"><text:span text:style-name="T13">NOTIFICATION</text:span></text:p>
        </text:list-item>
      </text:list>
      <text:p text:style-name="P8"><text:span text:style-name="T14"/></text:p>
      <text:p text:style-name="P9"><text:span text:style-name="T15"><text:tab/>The following list<text:s/></text:span><text:span text:style-name="T16">contains</text:span><text:span text:style-name="T17"><text:s/>the names of candidates found suitable on the basis of the result of the Objective Type (OMR Valuation) Test held on 30.01.2016 and<text:s text:c="2"/>verification of original documents of candidates included in the Probability List published on 28.01.2017 for the post of<text:s text:c="2"/></text:span><text:span text:style-name="T18">Lift Operator</text:span><text:span text:style-name="T19"><text:s/>on<text:s text:c="2"/></text:span><text:span text:style-name="T20">R. 9190<text:s/></text:span><text:span text:style-name="T21">– 15780/-</text:span><text:span text:style-name="T22"><text:s/></text:span><text:span text:style-name="T23"><text:s/>in<text:s/></text:span><text:span text:style-name="T24">Various<text:s/></text:span><text:span text:style-name="T25"><text:s/></text:span><text:span text:style-name="T26">Department</text:span><text:span text:style-name="T27"><text:s/>in Kannur<text:s text:c="2"/>District<text:s text:c="2"/>(Category No.<text:s/></text:span><text:span text:style-name="T28">296/2014</text:span><text:span text:style-name="T29">) for which notification for selection was published in the Gazette dated 13.06.2014 arranged in the order<text:s text:c="2"/>of merit.<text:s/></text:span><text:span text:style-name="T30">This Ranked List is brought into force w.e.f. 19.04.2017.</text:span></text:p>
      <text:p text:style-name="P9"><text:span text:style-name="T31"/></text:p>
      <text:p text:style-name="P10"><text:span text:style-name="T32">The List will be in force for a minimum period of one year provided that the said list will continue to be in force till the publication of a new Ranked List after the expiry of a minimum period of one year or till the expiry of three years whichever is earlier. Candidates from this list will be advised for appointment in accordance with the rules and orders regarding reservation and rotation as amended from time to time, if applicable, against vacancies reported to the Commission during the pendancy of this list.<text:s text:c="2"/>As the advice for appointment depends on the occurrence of vacancies, there is no guarantee that all the candidates included in this list will secure appointment. The candidates remaining in this list at the time of cancellation will have no claim at all for appointment on the basis of the inclusion of their names in the list.</text:span></text:p>
      <text:p text:style-name="P10"><text:span text:style-name="T33"/></text:p>
      <text:p text:style-name="P10"><text:span text:style-name="T34">According to the existing procedure, revaluation of answer script is not allowed. But the answer scripts will be rechecked if the candidates apply for it in the prescribed application form along with original Chalan receipt for the prescribed fee of<text:s/></text:span><text:span text:style-name="T35">R</text:span><text:span text:style-name="T36">.75/- (Rupees Seventy Five only) remitted in any one of the Treasuries in the State under the Head of Account<text:s/></text:span><text:span text:style-name="T37">‘0051-PSC -105 State PSC-99 Examination Fee’</text:span><text:span text:style-name="T38"><text:s/>addressed to<text:s text:c="2"/>the District Officer, KPSC District Office, Kannur. Applications for rechecking of answer scripts should be submitted in the prescribed form available free of cost from the Enquiry Sections of the various Offices of the Commission or its photocopy<text:s text:c="2"/>or down loaded and printed in A4 size paper from the Commission’s website<text:s/></text:span><text:a xlink:href="http://www.keralapsc.org/"><text:span text:style-name="T40">www.keralapsc.gov.in</text:span></text:a><text:span text:style-name="T41"><text:s/>or photocopied there from. Applications submitted in any other manner will not be considered. Applications for re-checking received from candidates whose answer scripts have been invalidated will not be considered. The fee once remitted will not be refunded. </text:span></text:p>
      <text:p text:style-name="P10"><text:span text:style-name="T42"/></text:p>
      <text:p text:style-name="P10"><text:span text:style-name="T43">In the case of candidates who send applications for rechecking in the<text:s text:c="2"/>prescribed form within the prescribed time limit enclosing Original Chalan receipt as stated above, the marks awarded will be<text:s text:c="2"/>rechecked and the result of the rechecking will be intimated to the candidates from this office.</text:span></text:p>
      <text:p text:style-name="P10"><text:span text:style-name="T44"/></text:p>
      <text:p text:style-name="P10"><text:span text:style-name="T44"/></text:p>
      <text:p text:style-name="P10"><text:span text:style-name="T44"/></text:p>
      <text:p text:style-name="P11"><text:span text:style-name="T44"/></text:p>
      <text:p text:style-name="P11"><text:span text:style-name="T45">2</text:span></text:p>
      <text:p text:style-name="P12"><text:span text:style-name="T46"/></text:p>
      <text:p text:style-name="P12"><text:span text:style-name="T46"/></text:p>
      <text:p text:style-name="P12"><text:span text:style-name="T46"/></text:p>
      <text:p text:style-name="P12"><text:span text:style-name="T47">The candidates, who require the Photo copy of their OMR Answer Script (Part A and B) relating to this selection shall remit a fee of<text:s/></text:span><text:span text:style-name="T48">R</text:span><text:span text:style-name="T49">. 300/- (Rupees three hundred<text:s text:c="2"/>only) by way of Chalan in any of the<text:s text:c="2"/>Treasuries in the State under the Head of Account<text:s/></text:span><text:span text:style-name="T50">“0051-PSC-800<text:s/></text:span><text:span text:style-name="T51">–</text:span><text:span text:style-name="T52"><text:s/>State PSC - 99 Other Receipts</text:span><text:span text:style-name="T53">”</text:span><text:span text:style-name="T54">.<text:s text:c="2"/>The duly filled up application<text:s text:c="2"/>in the prescribed form (available from the Commission’s Website) along with the Original Chalan Receipt should be submitted to<text:s text:c="2"/>the District Officer, KPSC District Office, Kannur. The fee once remitted will not be refunded.<text:s text:c="2"/>A copy of the answer sheet will be issued only once to a candidate.<text:s text:c="2"/>Candidates are permitted to apply for Photocopy of their own Answer Script only.</text:span></text:p>
      <text:p text:style-name="P12"><text:span text:style-name="T55"/></text:p>
      <text:p text:style-name="P12"><text:span text:style-name="T56">Valid applications for Rechecking/obtaining photocopy of answer script addressed to<text:s/></text:span><text:span text:style-name="T57">the</text:span><text:span text:style-name="T58"><text:s/></text:span><text:span text:style-name="T59">District Officer, K.P.S.C. District Office, Kannur</text:span><text:span text:style-name="T60"><text:s/>shall reach this office within 45 days from the date on which the Ranked List has come into force (ie. the date on which the Ranked List has been approved by the Commission). The last date for receipt applications for rechecking / obtaining photocopy of the answer script is<text:s/></text:span><text:span text:style-name="T61">02.06.2017.<text:s/></text:span><text:span text:style-name="T62"><text:s/>Applications for rechecking/obtaining photocopy, received after the prescribed time limit and not in the prescribed form will not be entertained.</text:span></text:p>
      <text:p text:style-name="P12"><text:span text:style-name="T63"/></text:p>
      <text:p text:style-name="P12"><text:span text:style-name="T63"/></text:p>
      <text:p text:style-name="P13"><text:span text:style-name="T64"><text:tab/>Entries put in Column 10 (community) are based on the communities specified by the candidates in their applications and proved with necessary documents.<text:s text:c="2"/>The candidates whose communities have not been correctly noted in the list as proved<text:s text:c="2"/>by them in their applications should intimate the fact to the District Officer, KPSC District Office, Kannur within one month from the date of publication of the list, to get the benefit of reservation to which they are entitled to.<text:s text:c="2"/>In the absence of timely information regarding discrepancies, if any, the candidates will be advised on the basis of communities specified in the list.</text:span></text:p>
      <text:p text:style-name="P13"><text:span text:style-name="T65"/></text:p>
      <text:p text:style-name="P13"><text:span text:style-name="T65"/></text:p>
      <text:p text:style-name="P13"><text:span text:style-name="T66"><text:tab/></text:span><text:span text:style-name="T67">“</text:span><text:span text:style-name="T68">Any candidate can relinquish his/her right for appointment in writing duly attested by a Gazetted Officer of State/Central Government with signature, name, designation and Office Seal.<text:s text:c="2"/>The request for relinquishment received within 15 days from the date of publication of Ranked List will be honoured against the requisition of vacancies that are pending with the Commission up to the finalisation of Ranked List.<text:s text:c="2"/>After the publication of the Ranked List, the request for relinquishment will be considered only if such request is received on or before the date of receipt of requisition, based on which he/she is to be advised”.</text:span></text:p>
      <text:p text:style-name="P13"><text:span text:style-name="T69"/></text:p>
      <text:p text:style-name="P13"><text:span text:style-name="T69"/></text:p>
      <text:list text:style-name="L14">
        <text:list-item>
          <text:p text:style-name="P14"><text:span text:style-name="T70"><text:s text:c="52"/></text:span><text:span text:style-name="T71">(</text:span><text:span text:style-name="T72">By Order of the Commission)</text:span></text:p>
        </text:list-item>
      </text:list>
      <text:p text:style-name="P15"><text:span text:style-name="T73"/></text:p>
      <text:p text:style-name="P16"><text:span text:style-name="T73"/></text:p>
      <text:p text:style-name="P16"><text:span text:style-name="T73"/></text:p>
      <text:p text:style-name="P16"><text:span text:style-name="T74"><text:tab/><text:tab/><text:tab/><text:tab/><text:tab/><text:tab/><text:tab/>N BALACHANDRAN PILLAY<text:tab/></text:span></text:p>
      <text:p text:style-name="P16"><text:span text:style-name="T75"><text:s text:c="39"/><text:tab/><text:tab/><text:s text:c="73"/></text:span><text:span text:style-name="T76">DISTRICT OFFICER</text:span></text:p>
      <text:p text:style-name="P16"><text:span text:style-name="T76"><text:s text:c="75"/>K.P.S.C. DISTRICT OFFICE,</text:span><text:span text:style-name="T77"><text:s/></text:span><text:span text:style-name="T78">KANNUR.</text:span></text:p>
      <text:p text:style-name="P17"><text:span text:style-name="T78">Approved for issue</text:span></text:p>
      <text:p text:style-name="P17"><text:span text:style-name="T79"/></text:p>
      <text:p text:style-name="P17"><text:span text:style-name="T80">Section Office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