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Website:<text:s/></text:span><text:a xlink:href="http://www.keralapsc.gov.in/"><text:span text:style-name="T4">www.keralapsc.gov.in</text:span></text:a><text:span text:style-name="T5"><text:tab/><text:tab/><text:tab/><text:tab/><text:tab/>E-mail : kpsc.psc.@kerala.gov.in</text:span></text:p>
      <text:p text:style-name="P1"><text:span text:style-name="T5"><text:tab/><text:tab/><text:tab/><text:tab/><text:tab/><text:tab/><text:tab/><text:tab/>Phone<text:s text:c="2"/>: 0471<text:s/></text:span><text:span text:style-name="T6">–</text:span><text:span text:style-name="T7"><text:s/>2447201</text:span></text:p>
      <text:p text:style-name="P1"><text:span text:style-name="T8"/></text:p>
      <text:p text:style-name="P1"><text:span text:style-name="T8"/></text:p>
      <text:p text:style-name="P1"><text:span text:style-name="T9"><text:tab/><text:tab/><text:tab/></text:span><text:span text:style-name="T10">KERALA PUBLIC SERVICE COMMISSION</text:span></text:p>
      <text:p text:style-name="P1"><text:span text:style-name="T11"/></text:p>
      <text:p text:style-name="P1"><text:span text:style-name="T11"/></text:p>
      <text:p text:style-name="P1"><text:span text:style-name="T12">No. ER VII(1)8303/16/EW<text:tab/><text:tab/><text:tab/><text:tab/><text:tab/><text:tab/>Thiruvananthapuram</text:span></text:p>
      <text:p text:style-name="P1"><text:span text:style-name="T12"><text:tab/><text:tab/><text:tab/><text:tab/><text:tab/><text:tab/><text:tab/><text:tab/><text:tab/>Dated :<text:s text:c="2"/>31.01.2017.</text:span></text:p>
      <text:p text:style-name="P1"><text:span text:style-name="T12"><text:tab/><text:tab/><text:tab/><text:tab/><text:tab/></text:span></text:p>
      <text:p text:style-name="P1"><text:span text:style-name="T13"/></text:p>
      <text:p text:style-name="P1"><text:span text:style-name="T14">Name of Post<text:tab/><text:tab/>:<text:s text:c="3"/>LINEMAN<text:tab/></text:span></text:p>
      <text:p text:style-name="P1"><text:span text:style-name="T14">Department<text:tab/><text:tab/>:<text:s text:c="3"/>PWD (ELECTRICAL WING)<text:tab/></text:span></text:p>
      <text:p text:style-name="P1"><text:span text:style-name="T14">Date of Test<text:tab/><text:tab/>:<text:s text:c="3"/>21.04.2016<text:tab/><text:tab/><text:tab/><text:tab/><text:tab/>District/Statewise : KANNUR</text:span></text:p>
      <text:p text:style-name="P1"><text:span text:style-name="T14">Category No.<text:tab/><text:tab/>:<text:s text:c="3"/>217/2015<text:tab/></text:span></text:p>
      <text:p text:style-name="P1"><text:span text:style-name="T15"/></text:p>
      <text:p text:style-name="P1"><text:span text:style-name="T15"/></text:p>
      <text:p text:style-name="P1"><text:span text:style-name="T16"><text:tab/><text:tab/><text:tab/></text:span><text:span text:style-name="T17"><text:tab/></text:span></text:p>
      <text:p text:style-name="P2"><text:span text:style-name="T17">NOTIFICATION </text:span></text:p>
      <text:p text:style-name="P2"><text:span text:style-name="T18"/></text:p>
      <text:p text:style-name="P3"><text:span text:style-name="T18"/></text:p>
      <text:p text:style-name="P3"><text:span text:style-name="T19"><text:tab/><text:tab/></text:span><text:span text:style-name="T20">It is hereby notified that no candidates are invalidated for the above mentioned post.</text:span></text:p>
      <text:p text:style-name="P3"><text:span text:style-name="T21"><text:tab/></text:span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3">Office of the <text:tab/><text:tab/><text:tab/><text:tab/><text:tab/><text:tab/><text:tab/><text:tab/><text:s text:c="8"/>SECRETARY</text:span></text:p>
      <text:p text:style-name="P3"><text:span text:style-name="T23">Kerala Public Service Commission<text:s text:c="57"/>KERALA PUBLIC SERVICE COMMISSION</text:span></text:p>
      <text:p text:style-name="P3"><text:span text:style-name="T23">Pattom, Thiruvananthapuram<text:s/></text:span><text:span text:style-name="T24">– 4.</text:span></text:p>
      <text:p text:style-name="P3"><text:span text:style-name="T25"/></text:p>
      <text:p text:style-name="P3"><text:span text:style-name="T25"/></text:p>
      <text:p text:style-name="P3"><text:span text:style-name="T25"/></text:p>
      <text:p text:style-name="P3"><text:span text:style-name="T25"/></text:p>
      <text:p text:style-name="P3"><text:span text:style-name="T26">Approved for issue</text:span></text:p>
      <text:p text:style-name="P3"><text:span text:style-name="T26"><text:s text:c="6"/>Sd/-</text:span></text:p>
      <text:p text:style-name="P3"><text:span text:style-name="T26">Section Officer</text:span></text:p>
      <text:p text:style-name="P3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